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P052" svg:font-family="P052"/>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officeooo:paragraph-rsid="001b3576"/>
    </style:style>
    <style:style style:name="P2" style:family="paragraph" style:parent-style-name="Standard">
      <style:paragraph-properties fo:margin-top="0cm" fo:margin-bottom="0cm" loext:contextual-spacing="false" fo:line-height="100%"/>
      <style:text-properties fo:color="#000000" fo:font-size="20pt" fo:font-weight="bold" officeooo:paragraph-rsid="001b3576" style:font-size-asian="20pt" style:font-weight-asian="bold" style:font-size-complex="20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fo:color="#000000" fo:font-size="20pt" fo:font-weight="bold" officeooo:paragraph-rsid="001b3576" style:font-size-asian="20pt" style:font-weight-asian="bold" style:font-size-complex="20pt" style:font-weight-complex="bold"/>
    </style:style>
    <style:style style:name="P4" style:family="paragraph" style:parent-style-name="Standard">
      <style:paragraph-properties fo:margin-top="0cm" fo:margin-bottom="0cm" loext:contextual-spacing="false" fo:line-height="100%"/>
      <style:text-properties fo:color="#000000" fo:font-size="14pt" fo:font-weight="bold" officeooo:paragraph-rsid="001b3576" style:font-size-asian="14pt" style:font-weight-asian="bold" style:font-size-complex="14pt" style:font-weight-complex="bold"/>
    </style:style>
    <style:style style:name="P5" style:family="paragraph" style:parent-style-name="Standard">
      <style:paragraph-properties fo:margin-top="0cm" fo:margin-bottom="0cm" loext:contextual-spacing="false" fo:line-height="100%"/>
      <style:text-properties fo:color="#000000" fo:font-size="12pt" officeooo:paragraph-rsid="001b3576" style:font-size-asian="12pt" style:font-size-complex="12pt"/>
    </style:style>
    <style:style style:name="P6" style:family="paragraph" style:parent-style-name="Standard">
      <style:paragraph-properties fo:margin-top="0cm" fo:margin-bottom="0cm" loext:contextual-spacing="false" fo:line-height="100%"/>
      <style:text-properties fo:color="#000000" fo:font-size="12pt" fo:font-weight="bold" officeooo:paragraph-rsid="001b3576"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style:text-properties fo:color="#000000" fo:font-size="12pt" fo:font-weight="bold" officeooo:rsid="00144798" officeooo:paragraph-rsid="001b3576"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start" style:justify-single-word="false"/>
      <style:text-properties fo:color="#000000" fo:font-size="12pt" fo:font-weight="normal" officeooo:paragraph-rsid="001b3576"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00%" fo:text-align="start" style:justify-single-word="false"/>
      <style:text-properties fo:font-size="12pt" fo:font-weight="normal" officeooo:rsid="001a449b" officeooo:paragraph-rsid="001b3576"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start" style:justify-single-word="false"/>
      <style:text-properties fo:font-size="12pt" fo:font-weight="normal" officeooo:rsid="001bbf5e" officeooo:paragraph-rsid="001bbf5e" style:font-size-asian="12pt" style:font-weight-asian="normal" style:font-size-complex="12pt" style:font-weight-complex="normal"/>
    </style:style>
    <style:style style:name="P11" style:family="paragraph" style:parent-style-name="Standard">
      <style:paragraph-properties fo:margin-top="0cm" fo:margin-bottom="0cm" loext:contextual-spacing="false" fo:line-height="100%" fo:text-align="start" style:justify-single-word="false"/>
      <style:text-properties style:font-name="Liberation Serif" fo:font-size="12pt" fo:font-weight="normal" officeooo:rsid="001bbf5e" officeooo:paragraph-rsid="001bbf5e" style:font-name-asian="Noto Serif CJK SC" style:font-size-asian="12pt" style:font-weight-asian="normal" style:font-name-complex="Lohit Devanagari" style:font-size-complex="12pt" style:font-weight-complex="normal"/>
    </style:style>
    <style:style style:name="P12" style:family="paragraph" style:parent-style-name="Standard">
      <style:paragraph-properties fo:margin-top="0cm" fo:margin-bottom="0cm" loext:contextual-spacing="false" fo:line-height="100%" fo:text-align="start" style:justify-single-word="false"/>
      <style:text-properties style:font-name="Liberation Serif" fo:font-size="12pt" fo:font-weight="normal" officeooo:rsid="001ecb89" officeooo:paragraph-rsid="001ecb89" style:font-name-asian="Noto Serif CJK SC" style:font-size-asian="12pt" style:font-weight-asian="normal" style:font-name-complex="Lohit Devanagari" style:font-size-complex="12pt" style:font-weight-complex="normal"/>
    </style:style>
    <style:style style:name="P13" style:family="paragraph" style:parent-style-name="Standard">
      <style:paragraph-properties fo:margin-top="0cm" fo:margin-bottom="0cm" loext:contextual-spacing="false" fo:line-height="100%"/>
      <style:text-properties officeooo:paragraph-rsid="001d15b6"/>
    </style:style>
    <style:style style:name="P14" style:family="paragraph" style:parent-style-name="Standard">
      <style:paragraph-properties fo:margin-top="0cm" fo:margin-bottom="0cm" loext:contextual-spacing="false" fo:line-height="100%"/>
      <style:text-properties fo:color="#000000" fo:font-size="20pt" fo:font-weight="bold" officeooo:paragraph-rsid="001b3576" style:font-size-asian="20pt" style:font-weight-asian="bold" style:font-size-complex="20pt" style:font-weight-complex="bold"/>
    </style:style>
    <style:style style:name="P15" style:family="paragraph" style:parent-style-name="Standard">
      <style:paragraph-properties fo:margin-top="0cm" fo:margin-bottom="0cm" loext:contextual-spacing="false" fo:line-height="100%"/>
      <style:text-properties fo:color="#000000" fo:font-size="12pt" officeooo:paragraph-rsid="001dede6" style:font-size-asian="12pt" style:font-size-complex="12pt"/>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2pt" style:font-size-asian="12pt"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style:font-name="P052" style:font-name-asian="P052" style:font-name-complex="P052"/>
    </style:style>
    <style:style style:name="T5" style:family="text">
      <style:text-properties style:font-name="Liberation Serif" style:font-name-asian="Noto Serif CJK SC" style:font-name-complex="Lohit Devanaga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arte du Système de Santé Essentielle</text:p>
      <text:p text:style-name="P2"/>
      <text:p text:style-name="P2"/>
      <text:p text:style-name="P2"/>
      <text:p text:style-name="P4">Finalité du Système de Santé Essentielle (SSE)</text:p>
      <text:p text:style-name="P4"/>
      <text:p text:style-name="P5">Permettre à la population d'avoir accès à un système de santé autonome et libre dans une approche humaine, dénué de tout conflit d'intérêt, prenant en compte la santé globale de la personne, respectant sa culture, ses valeurs, sa spiritualité. Tous les métiers de la santé et du bien-être y sont reconnus au même niveau pour collaborer ensemble au mieux être de la personne, que ce soit préventif ou curatif.</text:p>
      <text:p text:style-name="P1"/>
      <text:p text:style-name="P1"/>
      <text:p text:style-name="P1"/>
      <text:p text:style-name="P4">Liberté de choisir le mode de soin</text:p>
      <text:p text:style-name="P4"/>
      <text:p text:style-name="P5">Le Système de Santé Essentielle défend le principe de souveraineté de l’usager, chacun prend sa santé en main. Les professionnels au sein du SSE ont pour mission d'informer l'usager des différents modes de soins existants</text:p>
      <text:p text:style-name="P5"/>
      <text:p text:style-name="P5"/>
      <text:p text:style-name="P5"/>
      <text:p text:style-name="P1"><text:span text:style-name="T1">Responsabilité des professionnels et responsabilité des usagers </text:span><text:span text:style-name="T2"><text:s text:c="3"/></text:span></text:p>
      <text:p text:style-name="P5"/>
      <text:p text:style-name="P5">Le respect mutuel professionnel/ usager est au cœur du Système de Santé Essentielle.</text:p>
      <text:p text:style-name="P5"/>
      <text:p text:style-name="P13"><text:span text:style-name="T3">Professionnels</text:span><text:span text:style-name="T2"> : "Primum non nocere". Le professionnel a un devoir d'information et d'explication envers l'usager afin que ce dernier puisse donner son consentement libre et éclairé pour tout acte de santé.</text:span></text:p>
      <text:p text:style-name="P13"><text:span text:style-name="T2">Le professionnel s'engage à garder une posture éthique, bienveillante et respectueuse envers les usagers et les autres professionnels.</text:span></text:p>
      <text:p text:style-name="P13"><text:span text:style-name="T2">Le professionnel s'engage à actualiser ses connaissances.</text:span></text:p>
      <text:p text:style-name="P13"><text:span text:style-name="T2">Le professionnel intervient dans son champ de compétences et de formation. Il sait reconnaître ses limites et est en mesure d'orienter vers d'autres professionnels si nécessaire.</text:span></text:p>
      <text:p text:style-name="P5"/>
      <text:p text:style-name="P1"><text:span text:style-name="T3">Usagers </text:span><text:span text:style-name="T2">: L'usager est responsable de sa personne et de sa santé.</text:span></text:p>
      <text:p text:style-name="P5"/>
      <text:p text:style-name="P5"/>
      <text:p text:style-name="P5"/>
      <text:p text:style-name="P4">Collaboration entre les professionnels</text:p>
      <text:p text:style-name="P4"/>
      <text:p text:style-name="P5">Chaque professionnel a sa spécificité, aucune profession n'est supérieure à une autre : Il n'existe pas de hiérarchie des professionnels au sein du SSE </text:p>
      <text:p text:style-name="P5">Les (professionnels sont invités à collaborer ensemble pour le mieux-être de l'usager dans une recherche de complémentarité</text:p>
      <text:p text:style-name="P5"/>
      <text:p text:style-name="P5"/>
      <text:p text:style-name="P5"/>
      <text:p text:style-name="P4"><text:soft-page-break/>Éducation à la santé / prévention</text:p>
      <text:p text:style-name="P4"/>
      <text:p text:style-name="P5">La mission du SSE <text:s/>est d’accompagner les usagers vers une transition pour prendre soin de leur santé autrement et en autonomie</text:p>
      <text:p text:style-name="P5"/>
      <text:p text:style-name="P5"/>
      <text:p text:style-name="P5"/>
      <text:p text:style-name="P4">Moyens de paiement</text:p>
      <text:p text:style-name="P4"/>
      <text:p text:style-name="P15">Le SSE souhaite rendre la santé accessible à tous</text:p>
      <text:p text:style-name="P15">Le professionnel s'engage à proposer une fourchette de rémunération qui soit juste et équitable pour les deux parties Le professionnel <text:s/>peut proposer d'être rétribué en monnaie libre (en partie ou totalement) : G1 (june), Muse, J.E.U, don, etc.</text:p>
      <text:p text:style-name="P5"/>
      <text:p text:style-name="P5">Le SSE se donne la possibilité de mettre en place un système de solidarité</text:p>
      <text:p text:style-name="P5"/>
      <text:p text:style-name="P5"/>
      <text:p text:style-name="P5"/>
      <text:p text:style-name="P4">Conditions pour intégrer le SSE</text:p>
      <text:p text:style-name="P4"/>
      <text:p text:style-name="P5">En signant la charte, le professionnel et l'usager s'engagent à transmettre et respecter ses valeurs.</text:p>
      <text:p text:style-name="P5"/>
      <text:p text:style-name="P5">Le professionnel doit présenter ses diplômes et/ou attestations de formations</text:p>
      <text:p text:style-name="P5"/>
      <text:p text:style-name="P5">Le SSE invite le professionnel et l'usager à utiliser les monnaies libres (en parallèle de l'euro) pour favoriser l'autonomie et s'émanciper du système monétaire actuel</text:p>
      <text:p text:style-name="P5"/>
      <text:p text:style-name="P5"/>
      <text:p text:style-name="P5"/>
      <text:p text:style-name="P4">Conditions de retrait du SSE</text:p>
      <text:p text:style-name="P4"/>
      <text:p text:style-name="P5">Professionnel et usager sont libres de quitter le SSE à tout moment, ils doivent cependant avertir chaque partie auparavant dans un délai de 1 mois</text:p>
      <text:p text:style-name="P1"/>
      <text:p text:style-name="P5">En cas de non respect des valeurs de la charte, professionnel et usager sont invités à le signaler aux modérateurs du SSE. Après discussion, concertation et conciliation, si aucun changement ne s'opère, la personne sera retirée du SSE</text:p>
      <text:p text:style-name="P5"/>
      <text:p text:style-name="P5"/>
      <text:p text:style-name="P5"/>
      <text:p text:style-name="P5"/>
      <text:p text:style-name="P4">Modérateurs</text:p>
      <text:p text:style-name="P4"/>
      <text:p text:style-name="P5">Les modérateurs sont des membres du SSE usagers et professionnels</text:p>
      <text:p text:style-name="P5"/>
      <text:p text:style-name="P5">Le SSE propose à ses membres d’assurer ce rôle pour une durée de 6 mois</text:p>
      <text:p text:style-name="P5"/>
      <text:p text:style-name="P5">Si personne ne se porte volontaire ce sont les membres du groupe de constitution du SSE qui prennent en charge ce rôle</text:p>
      <text:p text:style-name="P5"/>
      <text:p text:style-name="P5">Ils sont au nombre de 6 personnes maximum si possible à égalité entre professionnels et usagers. </text:p>
      <text:p text:style-name="P5"><text:soft-page-break/></text:p>
      <text:p text:style-name="P7">Leur rôle :</text:p>
      <text:p text:style-name="P6"/>
      <text:p text:style-name="P8">Les modérateurs réceptionnent les demandes d’intégration du SSE, ils s’assurent que les professionnels aient des diplômes, attestations ou habilitations prouvant qu’ils ont bien suivi une formation pour exercer leur métier</text:p>
      <text:p text:style-name="P8"/>
      <text:p text:style-name="P8">Ils envoient les chartes et les réceptionnent une fois signées</text:p>
      <text:p text:style-name="P8"/>
      <text:p text:style-name="P8">Ils prennent le temps d’expliquer aux futurs membres en quoi consiste le SSE avant de les intégrer. Ils peuvent éventuellement rencontrer les professionnels et usagers ou bien proposer un entretien téléphonique s’ils le jugent nécessaire ou à la demande du futur membre. </text:p>
      <text:p text:style-name="P8">Pour intégrer le SSE les futurs membres contactent les modérateurs par mail</text:p>
      <text:p text:style-name="P8"/>
      <text:p text:style-name="P8">Ils ajoutent les professionnels de santé dans l’annuaire</text:p>
      <text:p text:style-name="P9">Ils sont garants du respect de la charte</text:p>
      <text:p text:style-name="P9"/>
      <text:p text:style-name="P9"/>
      <text:p text:style-name="P9"/>
      <text:p text:style-name="P9"/>
      <text:p text:style-name="P9"/>
      <text:p text:style-name="P9"/>
      <text:p text:style-name="P9"/>
      <text:p text:style-name="P9"/>
      <text:p text:style-name="P10"><text:span text:style-name="T4"></text:span><text:span text:style-name="T5"> En signant la charte, je m’engage à respecter les valeurs qu’elle porte</text:span></text:p>
      <text:p text:style-name="P11"/>
      <text:p text:style-name="P11"/>
      <text:p text:style-name="P11"/>
      <text:p text:style-name="P11"/>
      <text:p text:style-name="P12">Nom et Prénom</text:p>
      <text:p text:style-name="P11"><text:tab/><text:tab/><text:tab/><text:tab/><text:tab/><text:tab/><text:tab/><text:tab/><text:tab/><text:tab/>Signatu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P052" svg:font-family="P052"/>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5-04T23:03:58.397862691</meta:creation-date>
    <dc:date>2022-06-29T23:42:24.035966863</dc:date>
    <meta:editing-duration>PT14H34M9S</meta:editing-duration>
    <meta:editing-cycles>7</meta:editing-cycles>
    <meta:generator>LibreOffice/6.4.7.2$Linux_X86_64 LibreOffice_project/40$Build-2</meta:generator>
    <meta:document-statistic meta:table-count="0" meta:image-count="0" meta:object-count="0" meta:page-count="3" meta:paragraph-count="43" meta:word-count="691" meta:character-count="4385" meta:non-whitespace-character-count="3718"/>
  </office:meta>
</office:document-meta>
</file>